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21</text:p>
          </table:table-cell>
          <table:table-cell table:number-columns-repeated="4" table:style-name="ce10"/>
          <table:table-cell office:value-type="string" table:style-name="ce12">
            <text:p>13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16">
            <text:p>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7" table:style-name="ce17">
            <text:p>8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1:2</text:p>
          </table:table-cell>
          <table:covered-table-cell/>
          <table:table-cell office:value-type="float" office:value="47926942.5" table:style-name="ce20">
            <text:p>47926942,5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01:205</text:p>
          </table:table-cell>
          <table:covered-table-cell/>
          <table:table-cell office:value-type="float" office:value="42209603.329999998" table:style-name="ce20">
            <text:p>42209603,3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01:12</text:p>
          </table:table-cell>
          <table:covered-table-cell/>
          <table:table-cell office:value-type="float" office:value="328297.96999999997" table:style-name="ce20">
            <text:p>328297,9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11:83</text:p>
          </table:table-cell>
          <table:covered-table-cell/>
          <table:table-cell office:value-type="float" office:value="1478692.81" table:style-name="ce20">
            <text:p>1478692,8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2:4</text:p>
          </table:table-cell>
          <table:covered-table-cell/>
          <table:table-cell office:value-type="float" office:value="246457.5" table:style-name="ce20">
            <text:p>246457,5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1:33</text:p>
          </table:table-cell>
          <table:covered-table-cell/>
          <table:table-cell office:value-type="float" office:value="576449" table:style-name="ce20">
            <text:p>576449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1:79</text:p>
          </table:table-cell>
          <table:covered-table-cell/>
          <table:table-cell office:value-type="float" office:value="225721.59" table:style-name="ce20">
            <text:p>225721,5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1:87</text:p>
          </table:table-cell>
          <table:covered-table-cell/>
          <table:table-cell office:value-type="float" office:value="262650.33" table:style-name="ce20">
            <text:p>262650,3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51:88</text:p>
          </table:table-cell>
          <table:covered-table-cell/>
          <table:table-cell office:value-type="float" office:value="220406.72" table:style-name="ce20">
            <text:p>220406,7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51:90</text:p>
          </table:table-cell>
          <table:covered-table-cell/>
          <table:table-cell office:value-type="float" office:value="229737.36" table:style-name="ce20">
            <text:p>229737,3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04:46</text:p>
          </table:table-cell>
          <table:covered-table-cell/>
          <table:table-cell office:value-type="float" office:value="315318.09999999998" table:style-name="ce20">
            <text:p>315318,1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12:106</text:p>
          </table:table-cell>
          <table:covered-table-cell/>
          <table:table-cell office:value-type="float" office:value="416358.15" table:style-name="ce20">
            <text:p>416358,1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12:54</text:p>
          </table:table-cell>
          <table:covered-table-cell/>
          <table:table-cell office:value-type="float" office:value="347168.75" table:style-name="ce20">
            <text:p>347168,7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000020:208</text:p>
          </table:table-cell>
          <table:covered-table-cell/>
          <table:table-cell office:value-type="float" office:value="212515.20000000001" table:style-name="ce20">
            <text:p>212515,2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09:4</text:p>
          </table:table-cell>
          <table:covered-table-cell/>
          <table:table-cell office:value-type="float" office:value="232161.48" table:style-name="ce20">
            <text:p>232161,4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700010:310</text:p>
          </table:table-cell>
          <table:covered-table-cell/>
          <table:table-cell office:value-type="float" office:value="123880" table:style-name="ce20">
            <text:p>12388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700010:311</text:p>
          </table:table-cell>
          <table:covered-table-cell/>
          <table:table-cell office:value-type="float" office:value="108395" table:style-name="ce20">
            <text:p>108395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700010:54</text:p>
          </table:table-cell>
          <table:covered-table-cell/>
          <table:table-cell office:value-type="float" office:value="185820" table:style-name="ce20">
            <text:p>18582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000000:3921</text:p>
          </table:table-cell>
          <table:covered-table-cell/>
          <table:table-cell office:value-type="float" office:value="6864261.46" table:style-name="ce20">
            <text:p>6864261,4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000000:42</text:p>
          </table:table-cell>
          <table:covered-table-cell/>
          <table:table-cell office:value-type="float" office:value="19047212.199999999" table:style-name="ce20">
            <text:p>19047212,2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36:71</text:p>
          </table:table-cell>
          <table:covered-table-cell/>
          <table:table-cell office:value-type="float" office:value="183295" table:style-name="ce20">
            <text:p>183295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700003:675</text:p>
          </table:table-cell>
          <table:covered-table-cell/>
          <table:table-cell office:value-type="float" office:value="147520" table:style-name="ce20">
            <text:p>14752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200004:372</text:p>
          </table:table-cell>
          <table:covered-table-cell/>
          <table:table-cell office:value-type="float" office:value="395908" table:style-name="ce20">
            <text:p>395908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3200004:373</text:p>
          </table:table-cell>
          <table:covered-table-cell/>
          <table:table-cell office:value-type="float" office:value="327648" table:style-name="ce20">
            <text:p>327648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2338</text:p>
          </table:table-cell>
          <table:covered-table-cell/>
          <table:table-cell office:value-type="float" office:value="35742.6" table:style-name="ce20">
            <text:p>35742,6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8:2339</text:p>
          </table:table-cell>
          <table:covered-table-cell/>
          <table:table-cell office:value-type="float" office:value="31771.200000000001" table:style-name="ce20">
            <text:p>31771,2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8:2340</text:p>
          </table:table-cell>
          <table:covered-table-cell/>
          <table:table-cell office:value-type="float" office:value="30778.35" table:style-name="ce20">
            <text:p>30778,3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2341</text:p>
          </table:table-cell>
          <table:covered-table-cell/>
          <table:table-cell office:value-type="float" office:value="30778.35" table:style-name="ce20">
            <text:p>30778,3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2342</text:p>
          </table:table-cell>
          <table:covered-table-cell/>
          <table:table-cell office:value-type="float" office:value="29785.5" table:style-name="ce20">
            <text:p>29785,5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2343</text:p>
          </table:table-cell>
          <table:covered-table-cell/>
          <table:table-cell office:value-type="float" office:value="31771.200000000001" table:style-name="ce20">
            <text:p>31771,2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8:2344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2345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8:2346</text:p>
          </table:table-cell>
          <table:covered-table-cell/>
          <table:table-cell office:value-type="float" office:value="24821.25" table:style-name="ce20">
            <text:p>24821,2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8:2347</text:p>
          </table:table-cell>
          <table:covered-table-cell/>
          <table:table-cell office:value-type="float" office:value="27799.8" table:style-name="ce20">
            <text:p>27799,8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08:2348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08:2349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08:2350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200008:2351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200008:2352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200008:2353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200008:2354</text:p>
          </table:table-cell>
          <table:covered-table-cell/>
          <table:table-cell office:value-type="float" office:value="29785.5" table:style-name="ce20">
            <text:p>29785,5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200008:2355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200008:2356</text:p>
          </table:table-cell>
          <table:covered-table-cell/>
          <table:table-cell office:value-type="float" office:value="28792.65" table:style-name="ce20">
            <text:p>28792,6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005000:386</text:p>
          </table:table-cell>
          <table:covered-table-cell/>
          <table:table-cell office:value-type="float" office:value="77980.240000000005" table:style-name="ce20">
            <text:p>77980,2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480006:209</text:p>
          </table:table-cell>
          <table:covered-table-cell/>
          <table:table-cell office:value-type="float" office:value="263511.24" table:style-name="ce20">
            <text:p>263511,2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500003:405</text:p>
          </table:table-cell>
          <table:covered-table-cell/>
          <table:table-cell office:value-type="float" office:value="384919.56" table:style-name="ce20">
            <text:p>384919,5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601021:321</text:p>
          </table:table-cell>
          <table:covered-table-cell/>
          <table:table-cell office:value-type="float" office:value="1140850" table:style-name="ce20">
            <text:p>114085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601022:312</text:p>
          </table:table-cell>
          <table:covered-table-cell/>
          <table:table-cell office:value-type="float" office:value="760490.61" table:style-name="ce20">
            <text:p>760490,6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601022:313</text:p>
          </table:table-cell>
          <table:covered-table-cell/>
          <table:table-cell office:value-type="float" office:value="760718.78" table:style-name="ce20">
            <text:p>760718,7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601022:314</text:p>
          </table:table-cell>
          <table:covered-table-cell/>
          <table:table-cell office:value-type="float" office:value="760490.61" table:style-name="ce20">
            <text:p>760490,6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7000006:697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5200007:234</text:p>
          </table:table-cell>
          <table:covered-table-cell/>
          <table:table-cell office:value-type="float" office:value="182895" table:style-name="ce20">
            <text:p>182895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29:23</text:p>
          </table:table-cell>
          <table:covered-table-cell/>
          <table:table-cell office:value-type="float" office:value="402898.86" table:style-name="ce20">
            <text:p>402898,8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600003:286</text:p>
          </table:table-cell>
          <table:covered-table-cell/>
          <table:table-cell office:value-type="float" office:value="108493.84" table:style-name="ce20">
            <text:p>108493,8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2200009:1180</text:p>
          </table:table-cell>
          <table:covered-table-cell/>
          <table:table-cell office:value-type="float" office:value="21458.880000000001" table:style-name="ce20">
            <text:p>21458,8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8700022:275</text:p>
          </table:table-cell>
          <table:covered-table-cell/>
          <table:table-cell office:value-type="float" office:value="226380" table:style-name="ce20">
            <text:p>22638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100038:234</text:p>
          </table:table-cell>
          <table:covered-table-cell/>
          <table:table-cell office:value-type="float" office:value="222756" table:style-name="ce20">
            <text:p>222756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4012:30</text:p>
          </table:table-cell>
          <table:covered-table-cell/>
          <table:table-cell office:value-type="float" office:value="593879.84" table:style-name="ce20">
            <text:p>593879,8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2300010:360</text:p>
          </table:table-cell>
          <table:covered-table-cell/>
          <table:table-cell office:value-type="float" office:value="372924.88" table:style-name="ce20">
            <text:p>372924,8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0000000:2871</text:p>
          </table:table-cell>
          <table:covered-table-cell/>
          <table:table-cell office:value-type="float" office:value="970560" table:style-name="ce20">
            <text:p>97056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0000000:9</text:p>
          </table:table-cell>
          <table:covered-table-cell/>
          <table:table-cell office:value-type="float" office:value="42759511.200000003" table:style-name="ce20">
            <text:p>42759511,2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1600003:323</text:p>
          </table:table-cell>
          <table:covered-table-cell/>
          <table:table-cell office:value-type="float" office:value="488329.47" table:style-name="ce20">
            <text:p>488329,4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26005:1147</text:p>
          </table:table-cell>
          <table:covered-table-cell/>
          <table:table-cell office:value-type="float" office:value="81000" table:style-name="ce20">
            <text:p>8100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09:778</text:p>
          </table:table-cell>
          <table:covered-table-cell/>
          <table:table-cell office:value-type="float" office:value="10915.92" table:style-name="ce20">
            <text:p>10915,9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81000:903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00000:5324</text:p>
          </table:table-cell>
          <table:covered-table-cell/>
          <table:table-cell office:value-type="float" office:value="51197936.640000001" table:style-name="ce20">
            <text:p>51197936,6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00000:7182</text:p>
          </table:table-cell>
          <table:covered-table-cell/>
          <table:table-cell office:value-type="float" office:value="3413027.84" table:style-name="ce20">
            <text:p>3413027,8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1702:3048</text:p>
          </table:table-cell>
          <table:covered-table-cell/>
          <table:table-cell office:value-type="float" office:value="255348.89" table:style-name="ce20">
            <text:p>255348,8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702:3049</text:p>
          </table:table-cell>
          <table:covered-table-cell/>
          <table:table-cell office:value-type="float" office:value="245137.2" table:style-name="ce20">
            <text:p>245137,2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702:3050</text:p>
          </table:table-cell>
          <table:covered-table-cell/>
          <table:table-cell office:value-type="float" office:value="640853.18999999994" table:style-name="ce20">
            <text:p>640853,1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702:3051</text:p>
          </table:table-cell>
          <table:covered-table-cell/>
          <table:table-cell office:value-type="float" office:value="473150.7" table:style-name="ce20">
            <text:p>473150,7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40001:215</text:p>
          </table:table-cell>
          <table:covered-table-cell/>
          <table:table-cell office:value-type="float" office:value="131453.4" table:style-name="ce20">
            <text:p>131453,4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950004:167</text:p>
          </table:table-cell>
          <table:covered-table-cell/>
          <table:table-cell office:value-type="float" office:value="5120000" table:style-name="ce20">
            <text:p>512000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5300008:659</text:p>
          </table:table-cell>
          <table:covered-table-cell/>
          <table:table-cell office:value-type="float" office:value="17979.32" table:style-name="ce20">
            <text:p>17979,3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0:0101040:15</text:p>
          </table:table-cell>
          <table:covered-table-cell/>
          <table:table-cell office:value-type="float" office:value="246230.5" table:style-name="ce20">
            <text:p>246230,5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100035:850</text:p>
          </table:table-cell>
          <table:covered-table-cell/>
          <table:table-cell office:value-type="float" office:value="54467.5" table:style-name="ce20">
            <text:p>54467,5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100069:209</text:p>
          </table:table-cell>
          <table:covered-table-cell/>
          <table:table-cell office:value-type="float" office:value="221140.84" table:style-name="ce20">
            <text:p>221140,8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2600001:1378</text:p>
          </table:table-cell>
          <table:covered-table-cell/>
          <table:table-cell office:value-type="float" office:value="18399.3" table:style-name="ce20">
            <text:p>18399,3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0100080:194</text:p>
          </table:table-cell>
          <table:covered-table-cell/>
          <table:table-cell office:value-type="float" office:value="439630.05" table:style-name="ce20">
            <text:p>439630,0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6500010:140</text:p>
          </table:table-cell>
          <table:covered-table-cell/>
          <table:table-cell office:value-type="float" office:value="17084.759999999998" table:style-name="ce20">
            <text:p>17084,7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6500010:141</text:p>
          </table:table-cell>
          <table:covered-table-cell/>
          <table:table-cell office:value-type="float" office:value="196456.68" table:style-name="ce20">
            <text:p>196456,6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6500010:142</text:p>
          </table:table-cell>
          <table:covered-table-cell/>
          <table:table-cell office:value-type="float" office:value="51642.57" table:style-name="ce20">
            <text:p>51642,5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6500014:305</text:p>
          </table:table-cell>
          <table:covered-table-cell/>
          <table:table-cell office:value-type="float" office:value="304545.78000000003" table:style-name="ce20">
            <text:p>304545,7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3001:3237</text:p>
          </table:table-cell>
          <table:covered-table-cell/>
          <table:table-cell office:value-type="float" office:value="309044.49" table:style-name="ce20">
            <text:p>309044,4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001:3238</text:p>
          </table:table-cell>
          <table:covered-table-cell/>
          <table:table-cell office:value-type="float" office:value="308776.84000000003" table:style-name="ce20">
            <text:p>308776,8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7021:5120</text:p>
          </table:table-cell>
          <table:covered-table-cell/>
          <table:table-cell office:value-type="float" office:value="5337559.8" table:style-name="ce20">
            <text:p>5337559,8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7021:5121</text:p>
          </table:table-cell>
          <table:covered-table-cell/>
          <table:table-cell office:value-type="float" office:value="7276035.96" table:style-name="ce20">
            <text:p>7276035,9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">
            <text:p>36:34:0505002:6007</text:p>
          </table:table-cell>
          <table:covered-table-cell/>
          <table:table-cell office:value-type="float" office:value="60716.78" table:style-name="ce22">
            <text:p>60716,7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3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7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7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1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5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5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5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6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8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6:7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7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6:7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6:7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6:7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6:7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5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5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5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7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7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7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509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00000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2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7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7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7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7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7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7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7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7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7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7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7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7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7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7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7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7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7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7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7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22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00000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000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00000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000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000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0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1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3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3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3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3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3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3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3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3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3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3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3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4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4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4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4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4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4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4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4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4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4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4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4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4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4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4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4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4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4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4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4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4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4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4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4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4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4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4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4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4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4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4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4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4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4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4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4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4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4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4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4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8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70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7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7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7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7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010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0102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104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4304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19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4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3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3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3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3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3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6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4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44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1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1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1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1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1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1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1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2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3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3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3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3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3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3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3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3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3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3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3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3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3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3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3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3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3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3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2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2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2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2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2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00000:16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29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3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44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46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46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46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46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46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46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46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4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49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68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95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95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95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95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95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95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95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95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95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98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2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20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3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4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6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6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6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6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6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11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24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24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24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24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26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2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29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29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33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38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38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4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42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44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44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44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44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46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46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48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5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52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52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52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520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5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54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54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54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55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55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55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55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55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55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58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58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62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66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67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6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68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68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71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71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7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3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3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4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7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8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78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79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79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79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79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79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79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79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79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8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8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8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8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8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81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39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07:5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200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2006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20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202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5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60101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12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12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12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12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12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12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12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1201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12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12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12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12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2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201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2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2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12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12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12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12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12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12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12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120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12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12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12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12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12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12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12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12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12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12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12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12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12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12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12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12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12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12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12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12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12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12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12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12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12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12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12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12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12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12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12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1301007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1301008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16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2201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260104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423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2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02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2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120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18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1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18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3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30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30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30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6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72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73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73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73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73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73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73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730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73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73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73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73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73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73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73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73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73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73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73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73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73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73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73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73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73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730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73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73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73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73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73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73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73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73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73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73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73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73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730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73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73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8:56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307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60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6500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65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1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1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6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2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33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4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4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4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4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4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5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60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46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5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81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8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81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8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8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8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8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8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8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8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8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870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2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0101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101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0101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0101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0101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0101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0101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3:0101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0101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0101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18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4:010003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4:0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4:0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4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4:2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4:4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4:5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000000:10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000000:9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1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1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1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1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1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1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1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1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1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1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1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1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1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1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1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1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1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1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1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1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1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1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1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1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1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1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1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1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1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2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2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2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25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25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2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25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25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2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25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25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2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25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25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25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46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5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5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6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82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826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26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3300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4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45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5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70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70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6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6:4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6:4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6:4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6:4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6:4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6:42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6:4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6:4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6:4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6:4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6:4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6:44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03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1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2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2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2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2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2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84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96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1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2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401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5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5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2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20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2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20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20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2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30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8100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81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8316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840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8403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846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9:0000000:5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9:0000000:5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9:0000000:5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9:0000000:5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9:0000000:5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9:0000000:5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9:0000000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9:0000000:5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9:0000000:5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9:0000000:5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9:0000000:5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9:0000000:5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9:0000000:5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9:0000000:5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9:0000000:5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9:0000000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9:0000000:5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9:0000000:5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9:0104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9:0106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9:02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6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6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9302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9302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9302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9302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9302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9302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9302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9302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9302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9302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9302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9302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9302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9302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9302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9302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9302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9:9302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9:9302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9:9302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9:9302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9302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9302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9302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9302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9302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9302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9302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930201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930201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930201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94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9400006: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9400006: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9400006: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9400006: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9400006: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9400006: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9400006: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94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94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94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94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94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94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9:94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9:94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9:94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9:94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9:94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94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94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94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94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94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9400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940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94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940001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940001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94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94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94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94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94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94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94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94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9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94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94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9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9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94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94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9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9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94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9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9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94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9400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9400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9400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9400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94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9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94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9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94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9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9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94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94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9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9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94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94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94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94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94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94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94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94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94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0:0102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0:17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0:30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0:44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0:4400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0100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0100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07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07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07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1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3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3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40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41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4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010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010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010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01001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010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01001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01001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010011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01001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01001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2:01001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2:01001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2:010014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010014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01001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01001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2:01001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2:01001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2:010014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010014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01001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01001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010014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010014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010014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01001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01001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2:01001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01001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01001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010014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01001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01001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010014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010014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010014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010014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010014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010014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010014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010015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01001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2:4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2:66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2:66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2:66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2:66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66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66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27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7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7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7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27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27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27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27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27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27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3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000000:43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000000:43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6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705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1094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8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8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8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805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8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1001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3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5010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5010:7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5010:7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5010:7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5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6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6086:18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6086:8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4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42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49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51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4005:5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5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1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40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6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6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8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905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1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13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6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6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6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6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6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6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6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704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7049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21">
            <text:p>897</text:p>
          </table:table-cell>
          <table:table-cell office:value-type="string" table:number-columns-spanned="3" table:number-rows-spanned="1" table:style-name="ce2">
            <text:p>36:34:0607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5B7404EFA63E3D4677485E0A92CE45A01DE0CE172E99B18D5D335A806B84FD379A31BBA93D463E682C0AA59B54C32F2EDE69B1F119FE8660CEE38A6AB3636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14T11:37:13Z</meta:creation-date>
    <dc:date>2024-03-14T11:37:13Z</dc:date>
  </office:meta>
</office:document-meta>
</file>